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cm" style:rel-column-width="1651*"/>
    </style:style>
    <style:style style:name="Таблица3.B" style:family="table-column">
      <style:table-column-properties style:column-width="2.891cm" style:rel-column-width="7124*"/>
    </style:style>
    <style:style style:name="Таблица3.C" style:family="table-column">
      <style:table-column-properties style:column-width="2.155cm" style:rel-column-width="5311*"/>
    </style:style>
    <style:style style:name="Таблица3.D" style:family="table-column">
      <style:table-column-properties style:column-width="3.231cm" style:rel-column-width="7963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1cm" style:rel-column-width="1032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E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СВЕДЕНИЯ</text:p>
      <text:p text:style-name="P7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1">городского поселения Смышляевка</text:span> за отчетный период </text:p>
      <text:p text:style-name="P8">с 1 января 2016 года по 31 декабря 2016 года </text:p>
      <text:p text:style-name="P3"><text:span text:style-name="T2">и подлежащие размещению в информационно-телекоммуникационной сети Интернет на официальном сайте Администрации </text:span><text:span text:style-name="T4">городского поселения Смышляевка</text:span><text:span text:style-name="T2"> муниципального района Волжский Самарской области</text:span><text:span text:style-name="T3"><text:line-break/></text:span></text:p>
      <text:p text:style-name="P4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9">№ п/п</text:p>
          </table:table-cell>
          <table:table-cell table:style-name="Таблица3.A1" table:number-rows-spanned="2" office:value-type="string">
            <text:p text:style-name="P9">Фамилия и инициалы лица, чьи сведения размещаются, <text:span text:style-name="T1">занимаемая должность</text:span></text:p>
          </table:table-cell>
          <table:table-cell table:style-name="Таблица3.A1" table:number-columns-spanned="4" office:value-type="string">
            <text:p text:style-name="P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9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9">Транспортные средства</text:p>
          </table:table-cell>
          <table:table-cell table:style-name="Таблица3.A1" table:number-rows-spanned="2" office:value-type="string">
            <text:p text:style-name="P9">Декларированный годовой доход (1)</text:p>
          </table:table-cell>
          <table:table-cell table:style-name="Таблица3.L1" table:number-rows-spanned="2" office:value-type="string">
            <text:p text:style-name="P9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вид собственности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Балыкина С.А., главный специалист</text:p>
          </table:table-cell>
          <table:table-cell table:style-name="Таблица3.A1" office:value-type="string">
            <text:p text:style-name="P10">квартира</text:p>
          </table:table-cell>
          <table:table-cell table:style-name="Таблица3.A1" office:value-type="string">
            <text:p text:style-name="P10">индивидуальная</text:p>
          </table:table-cell>
          <table:table-cell table:style-name="Таблица3.E3" office:value-type="float" office:value="46.2">
            <text:p text:style-name="P1">46,2</text:p>
          </table:table-cell>
          <table:table-cell table:style-name="Таблица3.A1" office:value-type="string">
            <text:p text:style-name="P1">Россия </text:p>
          </table:table-cell>
          <table:table-cell table:style-name="Таблица3.A1" office:value-type="string">
            <text:p text:style-name="P1">квартира</text:p>
          </table:table-cell>
          <table:table-cell table:style-name="Таблица3.A1" office:value-type="string">
            <text:p text:style-name="P1">45.7</text:p>
          </table:table-cell>
          <table:table-cell table:style-name="Таблица3.A1" office:value-type="string">
            <text:p text:style-name="P1">Россия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E3" office:value-type="float" office:value="381214">
            <text:p text:style-name="P10">381214</text:p>
          </table:table-cell>
          <table:table-cell table:style-name="Таблица3.L1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10">2</text:p>
          </table:table-cell>
          <table:table-cell table:style-name="Таблица3.B4" office:value-type="string">
            <text:p text:style-name="P10">супруг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0">-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Квартира</text:p>
            <text:p text:style-name="P1">квартира</text:p>
          </table:table-cell>
          <table:table-cell table:style-name="Таблица3.B4" office:value-type="string">
            <text:p text:style-name="P1">46,2</text:p>
            <text:p text:style-name="P1">45,7</text:p>
          </table:table-cell>
          <table:table-cell table:style-name="Таблица3.B4" office:value-type="string">
            <text:p text:style-name="P1">Россия </text:p>
            <text:p text:style-name="P1">Россия</text:p>
          </table:table-cell>
          <table:table-cell table:style-name="Таблица3.B4" office:value-type="string">
            <text:p text:style-name="P2">Лада 111730</text:p>
          </table:table-cell>
          <table:table-cell table:style-name="Таблица3.A4" office:value-type="float" office:value="144000">
            <text:p text:style-name="P10">144000</text:p>
          </table:table-cell>
          <table:table-cell table:style-name="Таблица3.L4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10">3</text:p>
          </table:table-cell>
          <table:table-cell table:style-name="Таблица3.B4" office:value-type="string">
            <text:p text:style-name="P10">Несовершеннолетняя дочь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0">-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Квартира</text:p>
            <text:p text:style-name="P1">квартира</text:p>
          </table:table-cell>
          <table:table-cell table:style-name="Таблица3.B4" office:value-type="string">
            <text:p text:style-name="P1">46,2</text:p>
            <text:p text:style-name="P1">45,7</text:p>
          </table:table-cell>
          <table:table-cell table:style-name="Таблица3.B4" office:value-type="string">
            <text:p text:style-name="P1">Россия </text:p>
            <text:p text:style-name="P1">Россия</text:p>
          </table:table-cell>
          <table:table-cell table:style-name="Таблица3.B4" office:value-type="string">
            <text:p text:style-name="P2">-----</text:p>
          </table:table-cell>
          <table:table-cell table:style-name="Таблица3.B4" office:value-type="string">
            <text:p text:style-name="P10">-----</text:p>
          </table:table-cell>
          <table:table-cell table:style-name="Таблица3.L4" office:value-type="string">
            <text:p text:style-name="P10">--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2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7-04-11T13:37:17.04</dc:date>
    <meta:print-date>2013-05-18T15:55:51.39</meta:print-date>
    <dc:language>ru-RU</dc:language>
    <meta:editing-cycles>174</meta:editing-cycles>
    <meta:editing-duration>P4DT23H48M46S</meta:editing-duration>
    <meta:document-statistic meta:table-count="1" meta:image-count="0" meta:object-count="0" meta:page-count="1" meta:paragraph-count="60" meta:word-count="158" meta:character-count="1167"/>
    <meta:user-defined meta:name="Info 1"/>
    <meta:user-defined meta:name="Info 2"/>
    <meta:user-defined meta:name="Info 3"/>
    <meta:user-defined meta:name="Info 4"/>
  </office:meta>
</office:document-meta>
</file>